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language="ru" fo:country="RU"/>
    </style:style>
    <style:style style:name="P16" style:parent-style-name="Обычный" style:family="paragraph">
      <style:paragraph-properties fo:text-align="center"/>
      <style:text-properties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2.2604in"/>
    </style:style>
    <style:style style:name="TableColumn41" style:family="table-column">
      <style:table-column-properties style:column-width="2.3965in"/>
    </style:style>
    <style:style style:name="Table38" style:family="table">
      <style:table-properties style:width="7.0131in" fo:margin-left="-0.0236in" table:align="left"/>
    </style:style>
    <style:style style:name="TableRow42" style:family="table-row">
      <style:table-row-properties style:min-row-height="0.2798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6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2" style:family="table-column">
      <style:table-column-properties style:column-width="0.0979in"/>
    </style:style>
    <style:style style:name="TableColumn63" style:family="table-column">
      <style:table-column-properties style:column-width="2.2152in"/>
    </style:style>
    <style:style style:name="TableColumn64" style:family="table-column">
      <style:table-column-properties style:column-width="0.1479in"/>
    </style:style>
    <style:style style:name="TableColumn65" style:family="table-column">
      <style:table-column-properties style:column-width="1.8701in"/>
    </style:style>
    <style:style style:name="TableColumn66" style:family="table-column">
      <style:table-column-properties style:column-width="0.8854in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0.8861in"/>
    </style:style>
    <style:style style:name="Table61" style:family="table">
      <style:table-properties style:width="6.7923in" fo:margin-left="-0.3937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Основнойшрифтабзаца" style:family="text">
      <style:text-properties fo:language="ru" fo:country="RU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fo:language="ru" fo:country="RU"/>
    </style:style>
    <style:style style:name="T7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9" style:parent-style-name="Основнойшрифтабзаца" style:family="text">
      <style:text-properties fo:font-weight="bold" style:font-weight-asian="bold" fo:language="ru" fo:country="RU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0" style:family="table-row">
      <style:table-row-properties style:min-row-height="0.5826in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47" style:family="table-column">
      <style:table-column-properties style:column-width="1.6972in" style:use-optimal-column-width="false"/>
    </style:style>
    <style:style style:name="TableColumn148" style:family="table-column">
      <style:table-column-properties style:column-width="5.1187in" style:use-optimal-column-width="false"/>
    </style:style>
    <style:style style:name="Table146" style:family="table">
      <style:table-properties style:width="6.8159in" fo:margin-left="-0.2958in" table:align="left"/>
    </style:style>
    <style:style style:name="TableRow149" style:family="table-row">
      <style:table-row-properties style:min-row-height="0.2597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Основнойшрифтабзаца" style:family="text">
      <style:text-properties style:font-name-complex="Liberation Serif" fo:color="#22272F" fo:language="ru" fo:country="RU"/>
    </style:style>
    <style:style style:name="TableRow155" style:family="table-row">
      <style:table-row-properties style:min-row-height="0.1805in" style:use-optimal-row-height="false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9" style:family="table-row">
      <style:table-row-properties style:min-row-height="0.7034in" style:use-optimal-row-height="false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13">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</text:span><text:span text:style-name="T14">казом Министерства здравоохранения Свердловской области от 12.03.2021 № 436-п</text:span>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ой области от 10</text:span><text:span text:style-name="T21">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</text:span><text:span text:style-name="T22">ой области субсидий на иные цели»</text:span></text:p>
      <text:p text:style-name="P23">ПРИКАЗЫВАЮ:</text:p>
      <text:p text:style-name="P24"><text:span text:style-name="T25">1</text:span><text:span text:style-name="T26">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</text:span><text:span text:style-name="T27">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</text:span><text:span text:style-name="T28">ой области от 12.03.2021 № 436-п («Официальный интернет-портал правовой информации Свердловской области» (www.pravo.gov66.ru), 2021, 15 марта, № 29598), с изменениями, внесенными приказами Министерства здравоохранения Свердловской области от 11.08.2021 № 1</text:span><text:span text:style-name="T29">828-п, от 23.12.2021 № 2981-п, от 08.02.2022 № 220-п, от 25.07.2022 № 1658-п, следующие изменения:</text:span></text:p>
      <text:p text:style-name="P30">1) пункт 4 дополнить подпунктом 4.3 следующего содержания:</text:p>
      <text:p text:style-name="P31">«4.3. Приобретение и монтаж быстровозводимых модульных конструкций объектов медицинских организаций.»;</text:p>
      <text:p text:style-name="P32">2) в<text:s/>пункте<text:s/>6 слова «на оснащение и переоснащение Учреждений оборудованием<text:s/>–<text:s/>перечень оборудования, расчет-обоснование суммы субсидии с приложением не менее трех коммерческих предложений поставщиков и (или) информации, размещенной на официальных сайтах поставщиков» заменить словами «на оснащение и переоснащение Учреждений, приобретение и монтаж<text:s/><text:soft-page-break/>быстровозводимых модульных конструкций объектов медицинских организаций – информацию о планируемом к приобретению имуществе с приложением не менее трех коммерческих предложений поставщиков (подрядчиков, исполнителей) и (или) информации, размещенной на официальных сайтах поставщиков, обоснование начальной (максимальной) цены контракта».</text:p>
      <text:p text:style-name="P33">2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34">3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<text:s/>течение семи дней после дня его первого официального опубликования.</text:p>
      <text:p text:style-name="P35">4. 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</text:p>
          </table:table-cell>
          <table:table-cell table:style-name="TableCell45">
            <text:p text:style-name="P46"/>
          </table:table-cell>
          <table:table-cell table:style-name="TableCell47">
            <text:p text:style-name="P48">А.А. Карлов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soft-page-break/>
      <text:p text:style-name="P56">ЛИСТ СОГЛАСОВАНИЯ</text:p>
      <text:p text:style-name="P59">проекта приказа Министерства здравоохранения Свердловской области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Наименование проекта:</text:span></text:p>
          </table:table-cell>
          <table:covered-table-cell/>
          <table:table-cell table:style-name="TableCell73" table:number-columns-spanned="5">
            <text:p text:style-name="P74"><text:span text:style-name="T75">«</text:span><text:span text:style-name="T76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</text:span><text:span text:style-name="T77">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</text:span><text:span text:style-name="T78">денный приказом Министерства здравоохранения Свердловской области от 12.03.2021 № 436-п</text:span><text:span text:style-name="T79">»</text:span>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 table:number-rows-spanned="2">
            <text:p text:style-name="P85">Должность</text:p>
          </table:table-cell>
          <table:covered-table-cell/>
          <table:table-cell table:style-name="TableCell86" table:number-rows-spanned="2">
            <text:p text:style-name="P87">Фамилия и инициалы</text:p>
          </table:table-cell>
          <table:table-cell table:style-name="TableCell88" table:number-columns-spanned="3">
            <text:p text:style-name="P89">Сроки и результаты согласования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>Дата поступ-</text:p>
            <text:p text:style-name="P97">ления на</text:p>
            <text:p text:style-name="P98">согласо-вание</text:p>
          </table:table-cell>
          <table:table-cell table:style-name="TableCell99">
            <text:p text:style-name="P100">Дата</text:p>
            <text:p text:style-name="P101">согласо-</text:p>
            <text:p text:style-name="P102">вания</text:p>
          </table:table-cell>
          <table:table-cell table:style-name="TableCell103">
            <text:p text:style-name="P104">Замечания и подпись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И.о. Заместителя<text:s/>Министра здравоохранения Свердловской области</text:p>
          </table:table-cell>
          <table:covered-table-cell/>
          <table:table-cell table:style-name="TableCell110">
            <text:p text:style-name="P111">Бидонько К.П.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24">
            <text:p text:style-name="P125">Колетова М.В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Начальник юридического отдела<text:s/></text:p>
          </table:table-cell>
          <table:covered-table-cell/>
          <table:table-cell table:style-name="TableCell137">
            <text:p text:style-name="P138">Белошевич С.О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Ответственный за содержание проекта:</text:p>
          </table:table-cell>
          <table:table-cell table:style-name="TableCell152">
            <text:p text:style-name="P153"><text:span text:style-name="T154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Исполнитель:</text:p>
          </table:table-cell>
          <table:table-cell table:style-name="TableCell162">
            <text:p text:style-name="P163">Еремина Наталья Викторовна – ведущий экономист планово-экономического<text:s/>отдела ГКУ СО «Финансово-хозяйственное управление», тел. 312 00 03, доб. 371</text:p>
          </table:table-cell>
        </table:table-row>
      </table:table>
      <text:p text:style-name="P164"/>
      <text:p text:style-name="P165">Рассылка:</text:p>
      <text:p text:style-name="P166">инженерно-строительный отдел ГКУ СО «Финансово-хозяйственное управление».</text:p>
      <text:p text:style-name="P167"/>
      <text:p text:style-name="P168"><text:span text:style-name="T169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7" style:parent-style-name="Верхнийколонтитул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57"><text:span text:style-name="T58"><text:page-number text:fixed="false">1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7-25T09:26:00Z</meta:creation-date>
    <dc:date>2022-09-13T11:38:00Z</dc:date>
    <meta:print-date>2022-09-13T11:35:00Z</meta:print-date>
    <meta:template xlink:href="Normal" xlink:type="simple"/>
    <meta:editing-cycles>6</meta:editing-cycles>
    <meta:editing-duration>PT11400S</meta:editing-duration>
    <meta:document-statistic meta:page-count="3" meta:paragraph-count="9" meta:word-count="711" meta:character-count="4755" meta:row-count="33" meta:non-whitespace-character-count="4053"/>
  </office:meta>
</office:document-meta>
</file>